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Arial1" svg:font-family="Arial" style:font-family-generic="swiss"/>
    <style:font-face style:name="Comic Sans MS" svg:font-family="'Comic Sans MS'" style:font-family-generic="script"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宋体"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margin-left="0.5in" fo:margin-right="0in" fo:margin-top="0.1945in" fo:margin-bottom="0.1665in" style:contextual-spacing="false" fo:text-indent="0in" style:auto-text-indent="false"/>
    </style:style>
    <style:style style:name="P2" style:family="paragraph" style:parent-style-name="Standard">
      <style:paragraph-properties fo:margin-left="0.25in" fo:margin-right="0in" fo:margin-top="0.1945in" fo:margin-bottom="0.0835in" style:contextual-spacing="false" fo:text-indent="0in" style:auto-text-indent="false"/>
    </style:style>
    <style:style style:name="P3" style:family="paragraph" style:parent-style-name="Standard">
      <style:paragraph-properties fo:margin-left="0.5in" fo:margin-right="0in" fo:margin-top="0.1945in" fo:margin-bottom="0.1665in" style:contextual-spacing="false" fo:text-indent="0in" style:auto-text-indent="false"/>
      <style:text-properties officeooo:rsid="0018a035" officeooo:paragraph-rsid="0018a035"/>
    </style:style>
    <style:style style:name="P4" style:family="paragraph" style:parent-style-name="Standard">
      <loext:graphic-properties draw:fill-gradient-name="gradient" draw:fill-hatch-name="hatch"/>
      <style:paragraph-properties fo:margin-left="0.25in" fo:margin-right="0in" fo:margin-top="0.1945in" fo:margin-bottom="0.0835in" style:contextual-spacing="false" style:register-true="true" fo:text-indent="0in" style:auto-text-indent="false"/>
      <style:text-properties fo:color="#3465a4" loext:opacity="100%"/>
    </style:style>
    <style:style style:name="P5" style:family="paragraph" style:parent-style-name="Standard">
      <style:paragraph-properties fo:margin-left="0.5in" fo:margin-right="0in" fo:margin-top="0.1945in" fo:margin-bottom="0.1665in" style:contextual-spacing="false" fo:line-height="100%" fo:text-indent="0in" style:auto-text-indent="false"/>
    </style:style>
    <style:style style:name="P6" style:family="paragraph" style:parent-style-name="Standard">
      <style:paragraph-properties fo:margin-left="0in" fo:margin-right="0in" fo:margin-top="0.1945in" fo:margin-bottom="0.1665in" style:contextual-spacing="false" fo:line-height="100%" fo:text-indent="0in" style:auto-text-indent="false"/>
    </style:style>
    <style:style style:name="P7" style:family="paragraph" style:parent-style-name="Standard">
      <style:paragraph-properties fo:margin-left="0.5in" fo:margin-right="0in" fo:margin-top="0.1945in" fo:margin-bottom="0.1665in" style:contextual-spacing="false" fo:text-indent="0in" style:auto-text-indent="false"/>
      <style:text-properties officeooo:paragraph-rsid="0018a035"/>
    </style:style>
    <style:style style:name="P8" style:family="paragraph" style:parent-style-name="Text_20_body">
      <style:paragraph-properties fo:margin-top="0in" fo:margin-bottom="0.1945in" style:contextual-spacing="false"/>
      <style:text-properties fo:font-size="12pt" officeooo:paragraph-rsid="001689bb" style:font-size-asian="10.5pt" style:font-size-complex="12pt"/>
    </style:style>
    <style:style style:name="P9" style:family="paragraph" style:parent-style-name="Heading_20_2">
      <style:paragraph-properties fo:margin-top="0in" fo:margin-bottom="0.1945in" style:contextual-spacing="false"/>
      <style:text-properties fo:font-size="24pt" officeooo:paragraph-rsid="001689bb" style:font-size-asian="24pt" style:font-size-complex="24pt"/>
    </style:style>
    <style:style style:name="P10" style:family="paragraph" style:parent-style-name="Standard" style:list-style-name="WW8Num1">
      <style:paragraph-properties fo:margin-top="0in" fo:margin-bottom="0in" style:contextual-spacing="false"/>
    </style:style>
    <style:style style:name="P11" style:family="paragraph" style:parent-style-name="Standard" style:list-style-name="WW8Num1">
      <style:paragraph-properties fo:margin-top="0in" fo:margin-bottom="0in" style:contextual-spacing="false"/>
      <style:text-properties officeooo:paragraph-rsid="001233ac"/>
    </style:style>
    <style:style style:name="P12" style:family="paragraph" style:parent-style-name="Standard" style:list-style-name="WW8Num1">
      <style:paragraph-properties fo:margin-top="0in" fo:margin-bottom="0in" style:contextual-spacing="false"/>
      <style:text-properties style:font-name="Times New Roman" fo:font-size="12pt" officeooo:paragraph-rsid="001233ac" style:font-size-asian="12pt" style:font-name-complex="Comic Sans MS" style:font-size-complex="12pt"/>
    </style:style>
    <style:style style:name="P13" style:family="paragraph" style:parent-style-name="Standard" style:list-style-name="WW8Num1">
      <style:paragraph-properties fo:margin-top="0in" fo:margin-bottom="0in" style:contextual-spacing="false"/>
      <style:text-properties fo:font-weight="bold" style:font-weight-asian="bold" style:font-weight-complex="bold"/>
    </style:style>
    <style:style style:name="P14" style:family="paragraph" style:parent-style-name="Standard" style:list-style-name="WW8Num1">
      <loext:graphic-properties draw:fill-gradient-name="gradient" draw:fill-hatch-name="hatch"/>
      <style:paragraph-properties fo:margin-top="0in" fo:margin-bottom="0in" style:contextual-spacing="false" style:register-true="true"/>
      <style:text-properties fo:color="#000000" loext:opacity="100%" officeooo:paragraph-rsid="0015ccae"/>
    </style:style>
    <style:style style:name="P15" style:family="paragraph" style:parent-style-name="Standard" style:list-style-name="WW8Num1">
      <loext:graphic-properties draw:fill-gradient-name="gradient" draw:fill-hatch-name="hatch"/>
      <style:paragraph-properties fo:margin-top="0in" fo:margin-bottom="0in" style:contextual-spacing="false" style:register-true="true"/>
      <style:text-properties fo:color="#000000" loext:opacity="100%" officeooo:paragraph-rsid="001be91b"/>
    </style:style>
    <style:style style:name="P16" style:family="paragraph" style:parent-style-name="Standard" style:list-style-name="WW8Num1">
      <loext:graphic-properties draw:fill-gradient-name="gradient" draw:fill-hatch-name="hatch"/>
      <style:paragraph-properties fo:margin-top="0in" fo:margin-bottom="0in" style:contextual-spacing="false" style:register-true="true"/>
      <style:text-properties officeooo:paragraph-rsid="001be91b"/>
    </style:style>
    <style:style style:name="P17" style:family="paragraph" style:parent-style-name="Standard" style:list-style-name="WW8Num1">
      <loext:graphic-properties draw:fill-gradient-name="gradient" draw:fill-hatch-name="hatch"/>
      <style:paragraph-properties fo:margin-top="0in" fo:margin-bottom="0in" style:contextual-spacing="false" style:register-true="true"/>
      <style:text-properties officeooo:rsid="00119f42" officeooo:paragraph-rsid="001be91b"/>
    </style:style>
    <style:style style:name="P18" style:family="paragraph" style:parent-style-name="Standard" style:list-style-name="WW8Num1">
      <style:paragraph-properties fo:margin-top="0.1945in" fo:margin-bottom="0.1945in" style:contextual-spacing="false" fo:line-height="100%"/>
      <style:text-properties officeooo:paragraph-rsid="001cd569" style:font-name-asian="Times New Roman"/>
    </style:style>
    <style:style style:name="P19" style:family="paragraph" style:parent-style-name="Standard" style:list-style-name="WW8Num1">
      <style:paragraph-properties fo:margin-top="0.1945in" fo:margin-bottom="0.1945in" style:contextual-spacing="false" fo:line-height="100%"/>
      <style:text-properties officeooo:paragraph-rsid="001cd569"/>
    </style:style>
    <style:style style:name="T1" style:family="text">
      <style:text-properties fo:color="#000000" loext:opacity="100%"/>
    </style:style>
    <style:style style:name="T2" style:family="text">
      <style:text-properties fo:color="#000000" loext:opacity="100%" officeooo:rsid="00123026"/>
    </style:style>
    <style:style style:name="T3" style:family="text">
      <style:text-properties fo:color="#000000" loext:opacity="100%" officeooo:rsid="00119f42"/>
    </style:style>
    <style:style style:name="T4" style:family="text">
      <style:text-properties fo:color="#000000" loext:opacity="100%" fo:font-weight="bold" style:font-weight-asian="bold" style:font-weight-complex="bold"/>
    </style:style>
    <style:style style:name="T5" style:family="text">
      <style:text-properties fo:color="#000000" loext:opacity="100%" fo:font-weight="bold" officeooo:rsid="00119f42" style:font-weight-asian="bold" style:font-weight-complex="bold"/>
    </style:style>
    <style:style style:name="T6" style:family="text">
      <style:text-properties fo:color="#ff0000" loext:opacity="100%" style:font-name-asian="Times New Roman"/>
    </style:style>
    <style:style style:name="T7" style:family="text">
      <style:text-properties style:font-name-asian="Times New Roman"/>
    </style:style>
    <style:style style:name="T8" style:family="text">
      <style:text-properties officeooo:rsid="001233ac"/>
    </style:style>
    <style:style style:name="T9" style:family="text">
      <style:text-properties officeooo:rsid="001352ac"/>
    </style:style>
    <style:style style:name="T10" style:family="text">
      <style:text-properties officeooo:rsid="0015ccae"/>
    </style:style>
    <style:style style:name="T11" style:family="text">
      <style:text-properties officeooo:rsid="001689bb"/>
    </style:style>
    <style:style style:name="T12" style:family="text">
      <style:text-properties style:use-window-font-color="true" loext:opacity="0%" style:font-name="Times New Roman" fo:font-size="12pt" fo:language="en" fo:country="US" officeooo:rsid="001689bb" style:font-name-asian="SimSun" style:font-size-asian="12pt" style:language-asian="zh" style:country-asian="CN" style:font-name-complex="Times New Roman" style:font-size-complex="12pt" style:language-complex="ar" style:country-complex="SA"/>
    </style:style>
    <style:style style:name="T13" style:family="text">
      <style:text-properties style:use-window-font-color="true" loext:opacity="0%" style:font-name="Times New Roman" fo:font-size="12pt" fo:language="en" fo:country="US" officeooo:rsid="001de7bd" style:font-name-asian="SimSun" style:font-size-asian="12pt" style:language-asian="zh" style:country-asian="CN" style:font-name-complex="Times New Roman" style:font-size-complex="12pt" style:language-complex="ar" style:country-complex="SA"/>
    </style:style>
    <style:style style:name="T14" style:family="text">
      <style:text-properties officeooo:rsid="0018a035"/>
    </style:style>
    <style:style style:name="T15" style:family="text">
      <style:text-properties officeooo:rsid="001a3b19"/>
    </style:style>
    <style:style style:name="T16" style:family="text">
      <style:text-properties officeooo:rsid="00123026"/>
    </style:style>
    <style:style style:name="T17" style:family="text">
      <style:text-properties officeooo:rsid="00119f42"/>
    </style:style>
    <style:style style:name="T18" style:family="text">
      <style:text-properties fo:font-weight="bold" style:font-weight-asian="bold" style:font-weight-complex="bold"/>
    </style:style>
    <style:style style:name="T19" style:family="text">
      <style:text-properties fo:font-weight="bold" officeooo:rsid="001dc4ac" style:font-weight-asian="bold" style:font-weight-complex="bold"/>
    </style:style>
    <style:style style:name="T20" style:family="text">
      <style:text-properties officeooo:rsid="001cd569"/>
    </style:style>
    <style:style style:name="T21" style:family="text">
      <style:text-properties fo:font-style="italic" officeooo:rsid="001d5c68" style:font-style-asian="italic" style:font-style-complex="italic"/>
    </style:style>
    <style:style style:name="T22" style:family="text">
      <style:text-properties officeooo:rsid="001dc4a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9" text:outline-level="2"><text:s text:c="2"/>Rules and Regulations for the Operation of the <text:span text:style-name="T11">Concrete </text:span>Saturday Market </text:h>
      <text:p text:style-name="P8"/>
      <text:list xml:id="list2636443639" text:style-name="WW8Num1">
        <text:list-item>
          <text:p text:style-name="P10">The day of operation shall be Saturday.</text:p>
        </text:list-item>
        <text:list-item>
          <text:p text:style-name="P10">The hours of operation shall be from <text:span text:style-name="T1">10:00</text:span> <text:span text:style-name="T12">AM</text:span> until 2:00 <text:span text:style-name="T11">PM</text:span>. </text:p>
        </text:list-item>
        <text:list-item>
          <text:p text:style-name="P11">Spaces under the eaves around the <text:span text:style-name="T14">building</text:span> are available on a limited basis. Association members <text:span text:style-name="T9">selling</text:span> regularly the <text:span text:style-name="T9">entire </text:span>season can reserve booth spaces.</text:p>
        </text:list-item>
        <text:list-item>
          <text:p text:style-name="P10"><text:s/>Free standing booths, in decent condition, on the lawn are encouraged. <text:s/><text:span text:style-name="T9">Vendors</text:span> must furnish <text:span text:style-name="T9">their</text:span> own canopy. <text:span text:style-name="T18">Canopies must have </text:span><text:span text:style-name="T19">mandatory </text:span><text:span text:style-name="T18">25 lb. weight</text:span><text:span text:style-name="T19">s a</text:span><text:span text:style-name="T18">ttached to each corner.</text:span> A combination of metal ground stakes <text:span text:style-name="T22">&amp;</text:span> weights is acceptable.</text:p>
        </text:list-item>
        <text:list-item>
          <text:p text:style-name="P10">If a member is not able to be at the Market or is going to be late, they must call the Manager by Friday <text:span text:style-name="T20">before </text:span>9:00 pm. If unable to contact the Manager they should contact the President or Vice-President. <text:s/>If no call is received <text:span text:style-name="T22">&amp;</text:span> vendor is no show by <text:span text:style-name="T1">9:00</text:span> am Saturday, their space can be forfeited to another vendor. </text:p>
        </text:list-item>
        <text:list-item>
          <text:p text:style-name="P11">The Market is intended to encourage a cottage industry with local, <text:span text:style-name="T8">handmade</text:span> items. Items sold by any vendor must be handcrafted, grown, or baked by that vendor. Items made from recycled or repurposed materials are accepted. <text:span text:style-name="T8">Vendors</text:span> may <text:span text:style-name="T8">sell</text:span> items for another person, but they must meet the same criteria as above. </text:p>
        </text:list-item>
        <text:list-item>
          <text:p text:style-name="P10">All new craft <text:span text:style-name="T22">&amp;</text:span> artisan vendors will be juried before being accepted. A current vendor who significantly changes the products they sell or adds a new line of products needs to be reviewed by the jury committee or the market manager. </text:p>
        </text:list-item>
        <text:list-item>
          <text:p text:style-name="P11">Any licenses or permits required by County, State or Federal agencies shall be <text:span text:style-name="T9">clearly </text:span>displayed at vendors’ booths. Farm <text:span text:style-name="T22">&amp;</text:span> produce vendors shall clearly display prices of products at their booths. <text:s/></text:p>
        </text:list-item>
        <text:list-item>
          <text:p text:style-name="P11">Wares of exhibitors shall be in good taste <text:span text:style-name="T22">&amp;</text:span> not offensive to the public. </text:p>
        </text:list-item>
        <text:list-item>
          <text:p text:style-name="P12">All vendors shall be neat <text:span text:style-name="T22">&amp;</text:span> clean. Vendors shall maintain their sales area in a clean, healthy state. <text:span text:style-name="T11">V</text:span>endors must pick up their garbage <text:span text:style-name="T22">&amp;</text:span> clean up their own space at closing time. </text:p>
        </text:list-item>
        <text:list-item>
          <text:p text:style-name="P11">Vendors should be ready to sell prior to the opening time. No early shopping or sales before market opening at 10 am.. Opening will be announced to public by manager.</text:p>
        </text:list-item>
        <text:list-item>
          <text:p text:style-name="P10">All vendors shall maintain a professional <text:span text:style-name="T22">&amp;</text:span> congenial relationship with the Concrete Community Center <text:span text:style-name="T22">&amp;</text:span> others who are using the property. </text:p>
        </text:list-item>
        <text:list-item>
          <text:p text:style-name="P10">Vehicle parking for vendors will be in the far corner of the parking lot. You may park at the front or south side of the building <text:span text:style-name="T18">ONLY</text:span> to unload. Only vendors with valid Handicapped plates or tags may park in the front row of the Center.</text:p>
        </text:list-item>
        <text:list-item>
          <text:p text:style-name="P13">P<text:span text:style-name="T13">ets are allowed only on a leash.</text:span></text:p>
          <text:p text:style-name="P10"/>
        </text:list-item>
        <text:list-item>
          <text:p text:style-name="P10">BOARD OF DIRECTORS offices will be held for two (2) years. Nominations for new officers will be held two (2) weeks before the last day of the Market. Voting for new officers will take place the following week. New officers will be announced on the last day <text:span text:style-name="T22">&amp;</text:span> will <text:span text:style-name="T9">assume</text:span> office at that time.</text:p>
        </text:list-item>
        <text:list-item>
          <text:p text:style-name="P10"><text:soft-page-break/>Financial reports will be available at the spring <text:span text:style-name="T22">&amp;</text:span> final meetings. All officers will be informed of the financial status <text:span text:style-name="T22">&amp;</text:span> bank statements will be available if needed. <text:span text:style-name="T1">The President will conduct all meetings. Other officers will respond when asked to do so. Vendors will be able to respond by raise of hand. The meeting will be conducted in an orderly manner.</text:span></text:p>
        </text:list-item>
        <text:list-item>
          <text:p text:style-name="P10">Scholarship awards shall be made out to the college <text:span text:style-name="T20">or trade school </text:span>the student is attending under the student's name <text:span text:style-name="T22">&amp;</text:span> ID number.</text:p>
          <text:p text:style-name="P10"/>
        </text:list-item>
        <text:list-item>
          <text:p text:style-name="P14">Lifetime memberships shall be $30.0<text:span text:style-name="T10">0, non-refundable fee.</text:span></text:p>
        </text:list-item>
        <text:list-item>
          <text:p text:style-name="P15">Fees for a 10' X 10'  booth space rental are as follows:</text:p>
          <text:p text:style-name="P16"><text:span text:style-name="T16">Weekly f</text:span><text:span text:style-name="T17">ees for a 10' X 10' booth space rental are as follows:</text:span></text:p>
          <text:p text:style-name="P17"/>
          <text:p text:style-name="P17"><text:tab/><text:span text:style-name="T4">NON-MEMBERS</text:span><text:span text:style-name="T1">: Weekly fee earning less than $100 = $</text:span><text:span text:style-name="T2">20</text:span><text:span text:style-name="T1">, <text:s text:c="5"/><text:tab/><text:tab/>$100-$200 = $2</text:span><text:span text:style-name="T2">5</text:span><text:span text:style-name="T1">, over $200 = $</text:span><text:span text:style-name="T2">30</text:span></text:p>
          <text:p text:style-name="P17"/>
          <text:p text:style-name="P16"><text:span text:style-name="T17"><text:tab/></text:span><text:span text:style-name="T5">LIFE MEMBERS:</text:span><text:span text:style-name="T3"> Weekly fee earning less than $100 = $1</text:span><text:span text:style-name="T2">5</text:span><text:span text:style-name="T3">, $100-<text:tab/><text:tab/>$200 = $</text:span><text:span text:style-name="T2">20</text:span><text:span text:style-name="T3">, over $200 = $2</text:span><text:span text:style-name="T2">5</text:span></text:p>
        </text:list-item>
      </text:list>
      <text:p text:style-name="P4"><text:span text:style-name="T7"><text:s text:c="8"/></text:span><text:span text:style-name="T4">JUNIOR VENDORS </text:span><text:span text:style-name="T1">(Age 12-18 years): 1 booth space: $5.00.</text:span></text:p>
      <text:p text:style-name="P2"><text:span text:style-name="T6"><text:s text:c="8"/></text:span><text:span text:style-name="T18">THE MANAGER COLLECTS ALL FEES </text:span></text:p>
      <text:list xml:id="list202408132554861" text:continue-numbering="true" text:style-name="WW8Num1">
        <text:list-item>
          <text:p text:style-name="P18">The Manager reserves the right to move any vendor if it is deemed conductive to the overall Market operation.</text:p>
        </text:list-item>
        <text:list-item>
          <text:p text:style-name="P19">The Market Manager will determine if any vendor is failing to adhere to the policies set forth herein. Such failure will resort in the following:</text:p>
        </text:list-item>
      </text:list>
      <text:p text:style-name="P5">First offense: verbal warning. <text:s/>Second offense: written warning. Third offense: expulsion from Market for time period determined after Board review</text:p>
      <text:p text:style-name="P5">If vendor is aggrieved by a Board disciplinary decision, vendor must submit a written request for a hearing before the Board within 10 days of receipt of the original decision. </text:p>
      <text:p text:style-name="P5"/>
      <text:p text:style-name="P6"><text:tab/><text:span text:style-name="T21">Revised May 1, 2023 to reflect current vendor fees</text:span></text:p>
      <text:p text:style-name="P1"/>
      <text:p text:style-name="P3">I have read, understand, and agree to abide by the Rules &amp; Regulations:</text:p>
      <text:p text:style-name="P7"><text:span text:style-name="T15">Signed:</text:span><text:span text:style-name="T14">_________________________________________</text:span><text:span text:style-name="T15">Date_</text:span><text:span text:style-name="T14">__/__/</text:span><text:span text:style-name="T22">20</text:span><text:span text:style-name="T15">23</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Arial1" svg:font-family="Arial" style:font-family-generic="swiss"/>
    <style:font-face style:name="Comic Sans MS" svg:font-family="'Comic Sans MS'" style:font-family-generic="script"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宋体" style:font-pitch="variable"/>
    <style:font-face style:name="Times New Roman" svg:font-family="'Times New Roman'" style:font-family-generic="roman"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079in" draw:rotation="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loext:opacity="0%" style:font-name="Liberation Serif" fo:font-size="12pt" fo:language="en" fo:country="US"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en" fo:country="US" style:font-name-asian="SimSun" style:font-family-asian="SimSun, 宋体"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Heading_20_2" style:display-name="Heading 2" style:family="paragraph" style:parent-style-name="Standard" style:next-style-name="Text_20_body" style:default-outline-level="2" style:class="text">
      <style:paragraph-properties fo:margin-top="0.1945in" fo:margin-bottom="0.1945in" style:contextual-spacing="false"/>
      <style:text-properties fo:font-size="18pt" fo:font-weight="bold" style:font-size-asian="18pt" style:font-weight-asian="bold" style:font-size-complex="18pt" style:font-weight-complex="bold"/>
    </style:style>
    <style:style style:name="WW8Num1z0" style:family="text">
      <style:text-properties fo:color="#000000" loext:opacity="100%"/>
    </style:style>
    <style:style style:name="WW8Num1z1" style:family="text">
      <style:text-properties fo:color="#000000" loext:opacity="100%"/>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Default_20_Paragraph_20_Font" style:display-name="Default Paragraph Font"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1z1" loext:num-list-format="%2%" style:num-format="1" text:start-value="8" text:display-levels="2">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z2" loext:num-list-format="%3%." style:num-suffix="." style:num-format="1" text:display-levels="3">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z3" loext:num-list-format="%4%." style:num-suffix="." style:num-format="1" text:display-levels="3">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z4" loext:num-list-format="%5%." style:num-suffix="." style:num-format="1" text:display-levels="3">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z5" loext:num-list-format="%6%." style:num-suffix="." style:num-format="1" text:display-levels="3">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z6" loext:num-list-format="%7%." style:num-suffix="." style:num-format="1" text:display-levels="3">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z7" loext:num-list-format="%8%." style:num-suffix="." style:num-format="1" text:display-levels="3">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z8" loext:num-list-format="%9%." style:num-suffix="." style:num-format="1" text:display-levels="3">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1in" fo:margin-bottom="0.8752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Rules and Regulations For the Operation of the Saturday Market</dc:title>
    <meta:initial-creator>bettyjean</meta:initial-creator>
    <meta:creation-date>2022-04-12T21:33:00</meta:creation-date>
    <dc:date>2023-05-16T20:24:06.256000000</dc:date>
    <meta:print-date>2023-05-16T19:26:00.343000000</meta:print-date>
    <meta:editing-cycles>16</meta:editing-cycles>
    <meta:editing-duration>PT3H4S</meta:editing-duration>
    <meta:generator>LibreOffice/7.2.2.2$Windows_X86_64 LibreOffice_project/02b2acce88a210515b4a5bb2e46cbfb63fe97d56</meta:generator>
    <meta:document-statistic meta:table-count="0" meta:image-count="0" meta:object-count="0" meta:page-count="2" meta:paragraph-count="32" meta:word-count="786" meta:character-count="4528" meta:non-whitespace-character-count="3749"/>
  </office:meta>
</office:document-meta>
</file>